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96c68"/>
    </style:style>
    <style:style style:name="P4" style:family="paragraph" style:parent-style-name="Standard">
      <style:paragraph-properties fo:text-align="start" style:justify-single-word="false"/>
      <style:text-properties officeooo:paragraph-rsid="000e199b"/>
    </style:style>
    <style:style style:name="P5" style:family="paragraph" style:parent-style-name="Standard">
      <style:paragraph-properties fo:text-align="center" style:justify-single-word="false"/>
      <style:text-properties officeooo:rsid="0007a9c4" officeooo:paragraph-rsid="0007a9c4"/>
    </style:style>
    <style:style style:name="P6" style:family="paragraph" style:parent-style-name="Standard">
      <style:paragraph-properties fo:text-align="start" style:justify-single-word="false"/>
      <style:text-properties fo:font-style="normal" officeooo:rsid="00096c68" officeooo:paragraph-rsid="00096c68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none" fo:font-style="normal" officeooo:rsid="00096c68" officeooo:paragraph-rsid="00096c68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none" fo:font-style="normal" officeooo:rsid="00096c68" officeooo:paragraph-rsid="000e199b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language="en" fo:country="none" fo:font-style="normal" officeooo:rsid="000a968a" officeooo:paragraph-rsid="000a968a" style:font-style-asian="normal" style:font-style-complex="normal"/>
    </style:style>
    <style:style style:name="T1" style:family="text">
      <style:text-properties officeooo:rsid="00096c68"/>
    </style:style>
    <style:style style:name="T2" style:family="text">
      <style:text-properties fo:font-style="normal" officeooo:rsid="00096c68" style:font-style-asian="normal" style:font-style-complex="normal"/>
    </style:style>
    <style:style style:name="T3" style:family="text">
      <style:text-properties fo:font-style="normal" officeooo:rsid="000b75fc" style:font-style-asian="normal" style:font-style-complex="normal"/>
    </style:style>
    <style:style style:name="T4" style:family="text">
      <style:text-properties fo:font-style="normal" officeooo:rsid="000ecdc5" style:font-style-asian="normal" style:font-style-complex="normal"/>
    </style:style>
    <style:style style:name="T5" style:family="text">
      <style:text-properties fo:font-style="normal" fo:font-weight="normal" officeooo:rsid="00096c68" style:font-style-asian="normal" style:font-weight-asian="normal" style:font-style-complex="normal" style:font-weight-complex="normal"/>
    </style:style>
    <style:style style:name="T6" style:family="text">
      <style:text-properties fo:language="en" fo:country="none" fo:font-style="italic" officeooo:rsid="00096c68" style:font-style-asian="italic" style:font-style-complex="italic"/>
    </style:style>
    <style:style style:name="T7" style:family="text">
      <style:text-properties fo:language="en" fo:country="none" fo:font-style="italic" fo:font-weight="normal" officeooo:rsid="00096c68" style:font-style-asian="italic" style:font-weight-asian="normal" style:font-style-complex="italic" style:font-weight-complex="normal"/>
    </style:style>
    <style:style style:name="T8" style:family="text">
      <style:text-properties fo:language="en" fo:country="none" fo:font-style="normal" officeooo:rsid="00096c68" style:font-style-asian="normal" style:font-style-complex="normal"/>
    </style:style>
    <style:style style:name="T9" style:family="text">
      <style:text-properties fo:language="en" fo:country="none" fo:font-style="normal" fo:font-weight="normal" officeooo:rsid="00096c68" style:font-style-asian="normal" style:font-weight-asian="normal" style:font-style-complex="normal" style:font-weight-complex="normal"/>
    </style:style>
    <style:style style:name="T10" style:family="text">
      <style:text-properties officeooo:rsid="000b75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<text:span text:style-name="T10">paixão de amores proibidos</text:span></text:p>
      <text:p text:style-name="P1"/>
      <text:p text:style-name="P2"><text:tab/><text:span text:style-name="T1">Vicenzo Bellini foi um compositor siciliano do início do século XIX que também tinha a fama de gostar de pretas e de pretos. Com uma vida amorosa bem movimentada, Bellini gostava de mulheres casadas, mas nunca se casou. Isso se reflete nas suas composições, como a sua primeira ópera, </text:span><text:a xlink:type="simple" xlink:href="http://youtu.be/Xx0GToadzEY"><text:span text:style-name="T5">Adelson e Salvini</text:span></text:a><text:span text:style-name="T2"> que ele fez no conservatório em 1825.</text:span></text:p>
      <text:p text:style-name="P6"><text:tab/>Essa peça conta a história dos amigos Adelson, um lorde irlandês, e Salvini, um pintor, que turtorava Nelly, noiva de Salvini. O enredo se desenvolve, claro com uma traição e posterior vingança. Inspiração causada por uma de suas pretas proibidas? </text:p>
      <text:p text:style-name="P3"><text:span text:style-name="T2"><text:tab/>Aliás, amor proibido é o que não falta na obra de Bellini, como, por exemplo, em </text:span><text:bookmark text:name="firstHeading"/><text:a xlink:type="simple" xlink:href="http://youtu.be/R8QbrqoIj28"><text:span text:style-name="T7">I Capuleti e i Montecchi</text:span></text:a><text:span text:style-name="T8"> (“Os Capuleto e os Montecchio”, baseado em 'Romeu e Julieta) e na sua ópera mais famosa, </text:span><text:a xlink:type="simple" xlink:href="http://youtu.be/kO3xQWhrePE">Norma</text:a><text:span text:style-name="T8">, baseada na tragédia grega </text:span><text:span text:style-name="T9">Medeia</text:span><text:span text:style-name="T6"> </text:span><text:span text:style-name="T8">(trama na qual uma mãe pretnede matar seus filhos por vingança contra o ex-marido!).</text:span></text:p>
      <text:p text:style-name="P4"><text:span text:style-name="T3"><text:tab/>Esse </text:span><text:span text:style-name="T4">compositor</text:span><text:span text:style-name="T3"> rende</text:span><text:span text:style-name="T4">u</text:span><text:span text:style-name="T3">-se a amores proibidos, mas, ao invés de produzir casamentos ou prole, esses amores produziram grandes canções. Essas pretas são mesmo Arretadas! Não deram a </text:span><text:span text:style-name="T4">ele</text:span><text:span text:style-name="T3"> filhos, mas deixaram seu legado na terra através de composições que atravessam os tempos!</text:span>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04:48:09.017409589</meta:creation-date>
    <dc:date>2014-02-09T23:57:05.966628727</dc:date>
    <meta:editing-duration>PT18M53S</meta:editing-duration>
    <meta:editing-cycles>8</meta:editing-cycles>
    <meta:generator>LibreOffice/4.1.3.2$Linux_X86_64 LibreOffice_project/410m0$Build-2</meta:generator>
    <meta:document-statistic meta:table-count="0" meta:image-count="0" meta:object-count="0" meta:page-count="1" meta:paragraph-count="5" meta:word-count="203" meta:character-count="1212" meta:non-whitespace-character-count="1009"/>
  </office:meta>
</office:document-meta>
</file>